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14pt" fo:language="en" fo:country="US" fo:font-weight="bold" style:font-size-asian="14pt" style:font-weight-asian="bold" style:font-name-complex="Arial1" style:font-size-complex="14pt"/>
    </style:style>
    <style:style style:name="P2" style:family="paragraph" style:parent-style-name="Standard">
      <style:paragraph-properties fo:text-align="center" style:justify-single-word="false"/>
      <style:text-properties style:font-name="Arial" fo:font-size="14pt" fo:language="en" fo:country="US" fo:font-weight="bold" style:font-size-asian="14pt" style:font-weight-asian="bold" style:font-name-complex="Arial1" style:font-size-complex="14pt"/>
    </style:style>
    <style:style style:name="P3" style:family="paragraph" style:parent-style-name="Standard">
      <style:text-properties style:font-name="Arial" fo:font-size="14pt" fo:font-weight="bold" style:font-size-asian="14pt" style:font-weight-asian="bold" style:font-name-complex="Arial1" style:font-size-complex="14pt"/>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paragraph-properties fo:text-align="center" style:justify-single-word="false"/>
      <style:text-properties style:font-name="Arial" fo:font-weight="bold" style:font-weight-asian="bold" style:font-name-complex="Arial1"/>
    </style:style>
    <style:style style:name="P6" style:family="paragraph" style:parent-style-name="Standard">
      <style:text-properties style:font-name="Arial" style:font-name-complex="Arial1"/>
    </style:style>
    <style:style style:name="P7" style:family="paragraph" style:parent-style-name="Standard">
      <style:paragraph-properties fo:text-align="center" style:justify-single-word="false"/>
    </style:style>
    <style:style style:name="P8" style:family="paragraph" style:parent-style-name="List_20_Paragraph">
      <style:text-properties style:font-name="Arial" style:font-name-complex="Arial1"/>
    </style:style>
    <style:style style:name="P9" style:family="paragraph" style:parent-style-name="List_20_Paragraph">
      <style:paragraph-properties fo:margin-left="0cm" fo:margin-right="0cm" fo:text-indent="0cm" style:auto-text-indent="false"/>
      <style:text-properties style:font-name="Arial" style:font-name-complex="Arial1"/>
    </style:style>
    <style:style style:name="P10" style:family="paragraph" style:parent-style-name="List_20_Paragraph">
      <style:paragraph-properties fo:margin-left="0cm" fo:margin-right="0cm" fo:text-indent="0cm" style:auto-text-indent="false"/>
      <style:text-properties style:font-name="Arial" fo:font-weight="bold" style:font-weight-asian="bold" style:font-name-complex="Arial1"/>
    </style:style>
    <style:style style:name="P11" style:family="paragraph" style:parent-style-name="Standard">
      <style:paragraph-properties fo:break-before="page"/>
      <style:text-properties style:font-name="Arial" fo:font-weight="bold" style:font-weight-asian="bold" style:font-name-complex="Arial1"/>
    </style:style>
    <style:style style:name="P12" style:family="paragraph" style:parent-style-name="footnote_20_text">
      <style:text-properties style:font-name="Arial" style:font-name-complex="Arial1"/>
    </style:style>
    <style:style style:name="P13" style:family="paragraph" style:parent-style-name="Frame_20_contents">
      <style:text-properties style:use-window-font-color="true" style:font-name="Arial" fo:font-size="12pt" fo:font-weight="bold" style:font-size-asian="12pt" style:font-weight-asian="bold" style:font-name-complex="Arial1" style:font-size-complex="12pt"/>
    </style:style>
    <style:style style:name="P14" style:family="paragraph" style:parent-style-name="Standard" style:master-page-name="Standard">
      <style:paragraph-properties style:page-number="auto"/>
      <style:text-properties style:font-name="Arial" fo:font-size="14pt" fo:language="en" fo:country="US" fo:font-weight="bold" style:font-size-asian="14pt" style:font-weight-asian="bold" style:font-name-complex="Arial1" style:font-size-complex="14pt"/>
    </style:style>
    <style:style style:name="P15" style:family="paragraph" style:parent-style-name="List_20_Paragraph" style:list-style-name="WWNum3">
      <style:text-properties style:font-name="Arial" fo:font-weight="bold" style:font-weight-asian="bold" style:font-name-complex="Arial1"/>
    </style:style>
    <style:style style:name="P16" style:family="paragraph" style:parent-style-name="List_20_Paragraph" style:list-style-name="WWNum4"/>
    <style:style style:name="P17" style:family="paragraph" style:parent-style-name="List_20_Paragraph" style:list-style-name="WWNum5"/>
    <style:style style:name="P18" style:family="paragraph" style:parent-style-name="List_20_Paragraph" style:list-style-name="WWNum3">
      <style:paragraph-properties fo:break-before="page"/>
      <style:text-properties style:font-name="Arial" fo:font-weight="bold" style:font-weight-asian="bold" style:font-name-complex="Arial1"/>
    </style:style>
    <style:style style:name="P19" style:family="paragraph" style:parent-style-name="footnote_20_text" style:master-page-name="Converted2">
      <style:paragraph-properties style:page-number="auto"/>
    </style:style>
    <style:style style:name="P20" style:family="paragraph" style:parent-style-name="footnote_20_text" style:master-page-name="Converted4">
      <style:paragraph-properties style:page-number="auto"/>
      <style:text-properties style:font-name="Arial" style:font-name-complex="Arial1"/>
    </style:style>
    <style:style style:name="P21" style:family="paragraph" style:parent-style-name="footnote_20_text" style:master-page-name="Converted6">
      <style:paragraph-properties style:page-number="auto"/>
      <style:text-properties style:font-name="Arial" style:font-name-complex="Arial1"/>
    </style:style>
    <style:style style:name="P22" style:family="paragraph" style:parent-style-name="footnote_20_text" style:master-page-name="Converted8">
      <style:paragraph-properties style:page-number="auto"/>
      <style:text-properties style:font-name="Arial" style:font-name-complex="Arial1"/>
    </style:style>
    <style:style style:name="P23" style:family="paragraph">
      <loext:graphic-properties draw:fill="none"/>
      <style:paragraph-properties fo:text-align="start"/>
      <style:text-properties fo:font-size="18pt"/>
    </style:style>
    <style:style style:name="T1" style:family="text">
      <style:text-properties style:font-name="Arial" fo:font-size="12pt" fo:language="en" fo:country="US" fo:font-weight="bold" style:font-size-asian="12pt" style:font-weight-asian="bold" style:font-name-complex="Arial1" style:font-size-complex="12pt"/>
    </style:style>
    <style:style style:name="T2" style:family="text">
      <style:text-properties style:font-name="Arial" fo:font-size="12pt" fo:language="en" fo:country="US" style:font-size-asian="12pt" style:font-name-complex="Arial1" style:font-size-complex="12pt"/>
    </style:style>
    <style:style style:name="T3" style:family="text">
      <style:text-properties style:font-name="Arial" fo:font-size="14pt" fo:language="en" fo:country="US" fo:font-weight="bold" style:font-size-asian="14pt" style:font-weight-asian="bold" style:font-name-complex="Arial1" style:font-size-complex="14pt"/>
    </style:style>
    <style:style style:name="T4" style:family="text">
      <style:text-properties style:font-name="Arial" style:font-name-complex="Arial1"/>
    </style:style>
    <style:style style:name="T5" style:family="text">
      <style:text-properties style:font-name="Arial" fo:font-weight="bold" style:font-weight-asian="bold" style:font-name-complex="Arial1"/>
    </style:style>
    <style:style style:name="T6" style:family="text">
      <style:text-properties style:font-name="Arial" fo:font-style="italic" style:font-style-asian="italic" style:font-name-complex="Arial1"/>
    </style:style>
    <style:style style:name="T7" style:family="text">
      <style:text-properties style:font-name="Arial" style:text-underline-style="solid" style:text-underline-width="auto" style:text-underline-color="font-color" style:font-name-complex="Arial1"/>
    </style:style>
    <style:style style:name="T8" style:family="text">
      <style:text-properties fo:color="#000000" style:font-name="Arial" fo:font-style="italic" style:font-style-asian="italic" style:font-name-complex="Arial1" loext:shadow="none"/>
    </style:style>
    <style:style style:name="T9" style:family="text">
      <style:text-properties fo:color="#000000" style:font-name="Arial" style:font-name-complex="Arial1"/>
    </style:style>
    <style:style style:name="T10" style:family="text">
      <style:text-properties fo:color="#000000" style:font-name="Arial" style:font-name-complex="Arial1" loext:shadow="none"/>
    </style:style>
    <style:style style:name="T11" style:family="text">
      <style:text-properties style:font-name="Calibri1" fo:font-size="11pt" fo:language="en" fo:country="GB" style:font-size-asian="12pt" style:font-name-complex="Arial1" style:font-size-complex="12pt"/>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draw:custom-shape text:anchor-type="paragraph" style:rel-height="20%" draw:z-index="0" draw:name="Textfeld 2" draw:style-name="gr1" draw:text-style-name="P23" svg:width="10.452cm" svg:height="3.765cm" svg:x="-0.171cm" svg:y="1.012cm"><text:p text:style-name="P13">Unabhängiges Landeszentrum für Datenschutz</text:p><text:p text:style-name="P13">Postfach 7116</text:p><text:p text:style-name="P13">24171 Kiel</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1"/>
      <text:p text:style-name="Standard"><text:span text:style-name="T1">Per Fax</text:span><text:span text:style-name="T2">: <text:s/>0431/988-1223<text:line-break/></text:span><text:span text:style-name="T1">Per E-Mail</text:span><text:span text:style-name="T2">: mail@datenschutzzentrum.de</text:span></text:p>
      <text:p text:style-name="P2"/>
      <text:p text:style-name="P2"/>
      <text:p text:style-name="P7"><text:span text:style-name="T3">EU-U.S. Privacy Shield</text:span><text:span text:style-name="T3"><text:note text:id="ftn1" text:note-class="footnote"><text:note-citation>1</text:note-citation><text:note-body><text:p text:style-name="P19"><text:span text:style-name="T4">Hintergrundinformationen zum Privacy Shield finden Sie auf der </text:span><text:a xlink:type="simple" xlink:href="https://www.datenschutzzentrum.de/artikel/1138-Hinweise-zum-EU-U.S.-Privacy-Shield.html#extended" text:style-name="Internet_20_link" text:visited-style-name="Visited_20_Internet_20_Link"><text:span text:style-name="T4">Webseite des ULD</text:span></text:a><text:span text:style-name="T4">.</text:span></text:p></text:note-body></text:note></text:span></text:p>
      <text:p text:style-name="P5">FORMULAR FÜR DIE EINREICHUNG VON BESCHWERDEN </text:p>
      <text:p text:style-name="P6">Zur Bearbeitung Ihrer Beschwerde sollten Sie dem Unabhängigen Landeszentrum für Datenschutz (ULD) Schleswig-Holstein die folgenden Angaben zukommen lassen. Sie können dafür dieses Formular nutzen oder sich auch auf einem anderen Kommunikationsweg an das ULD wenden. Bitte berücksichtigen Sie jedoch, dass die im nachstehenden Formular erfragten Informationen in der Regel für eine sinnvolle Bearbeitung Ihrer Beschwerde erforderlich sind.</text:p>
      <text:list xml:id="list2896154645" text:style-name="WWNum3">
        <text:list-item>
          <text:p text:style-name="P15">Angaben zur Person:</text:p>
        </text:list-item>
      </text:list>
      <text:p text:style-name="P9"/>
      <text:list xml:id="list3722046419" text:style-name="WWNum4">
        <text:list-item>
          <text:p text:style-name="P16"><text:span text:style-name="T5">Name:</text:span><text:span text:style-name="T4"> <text:line-break/></text:span><text:span text:style-name="T6">(zur Kontaktaufnahme)<text:line-break/></text:span><text:bookmark-start text:name="_GoBack"/><text:span text:style-name="Placeholder_20_Text"><text:span text:style-name="T8"><text:text-input text:description="Klicken Sie hier, um Text einzugeben.">Klicken Sie hier, um Text einzugeben.</text:text-input></text:span></text:span><text:bookmark-end text:name="_GoBack"/></text:p>
        </text:list-item>
        <text:list-item>
          <text:p text:style-name="P16"><text:span text:style-name="T5">Bevorzugter Kontaktweg:</text:span><text:span text:style-name="T4"><text:line-break/></text:span><text:span text:style-name="T6">(z.B. Telefonnummer, E-Mail-Adresse, Postanschrift)</text:span><text:span text:style-name="T4"><text:line-break/></text:span><text:span text:style-name="Placeholder_20_Text"><text:span text:style-name="T10"><text:text-input text:description="Klicken Sie hier, um Text einzugeben.">Klicken Sie hier, um Text einzugeben.</text:text-input></text:span></text:span></text:p>
        </text:list-item>
        <text:list-item>
          <text:p text:style-name="P16"><text:span text:style-name="T5">Name oder eine von dem U.S. Unternehmen für Ihre Individualisierung genutzte Kennung:</text:span><text:span text:style-name="T4"> <text:line-break/></text:span><text:span text:style-name="T6">(z.B. Benutzername</text:span><text:span text:style-name="T6"><text:note text:id="ftn2" text:note-class="footnote"><text:note-citation>2</text:note-citation><text:note-body><text:p text:style-name="P20">Wenn es bei ihrer Beschwerde um Ihr Recht auf Auskunft über die zu Ihrer Person gespeicherten Daten geht, ist es notwendig, diese Angaben zu machen, da ansonsten das US-Unternehmen nicht in der Lage ist, Sie zu identifizieren und den Fall zu bearbeiten. Zusätzliche Angaben können bei Bedarf auch durch das ULD angefragt werden, um die ordnungsgemäße Überprüfung Ihrer Angaben (Authentifizierung) sicherzustellen.</text:p></text:note-body></text:note></text:span><text:span text:style-name="T6">)</text:span><text:span text:style-name="T4"><text:line-break/></text:span><text:span text:style-name="Placeholder_20_Text"><text:span text:style-name="T9"><text:text-input text:description="Klicken Sie hier, um Text einzugeben.">Klicken Sie hier, um Text einzugeben.</text:text-input></text:span></text:span></text:p>
        </text:list-item>
      </text:list>
      <text:list xml:id="list130354123481077" text:continue-list="list2896154645" text:style-name="WWNum3">
        <text:list-item>
          <text:p text:style-name="P18">Angaben zum Sachverhalt:</text:p>
        </text:list-item>
      </text:list>
      <text:p text:style-name="P10"/>
      <text:list xml:id="list4168205526" text:style-name="WWNum5">
        <text:list-item>
          <text:p text:style-name="P17"><text:span text:style-name="T5">Welches Unternehmen hat Ihre Daten in die USA übermittelt?</text:span><text:span text:style-name="T4"> <text:line-break/></text:span><text:span text:style-name="T6">(Bitte geben Sie, soweit bekannt, die Kontaktdaten dieses Unternehmens an)</text:span><text:span text:style-name="T4"><text:line-break/></text:span><text:span text:style-name="Placeholder_20_Text"><text:span text:style-name="T9"><text:text-input text:description="Klicken Sie hier, um Text einzugeben.">Klicken Sie hier, um Text einzugeben.</text:text-input></text:span></text:span></text:p>
        </text:list-item>
      </text:list>
      <text:p text:style-name="P9"/>
      <text:list xml:id="list130353854081128" text:continue-numbering="true" text:style-name="WWNum5">
        <text:list-item>
          <text:p text:style-name="P17"><text:span text:style-name="T5">An welches U.S.-Unternehmen ist/sind Ihre personenbezogenen Daten übermittelt worden?</text:span><text:span text:style-name="T4"> <text:line-break/></text:span><text:span text:style-name="T6">(Bitte geben Sie, soweit bekannt die Kontaktdaten dieses Unternehmens an)</text:span><text:span text:style-name="T4"><text:line-break/></text:span><text:span text:style-name="Placeholder_20_Text"><text:span text:style-name="T9"><text:text-input text:description="Klicken Sie hier, um Text einzugeben.">Klicken Sie hier, um Text einzugeben.</text:text-input></text:span></text:span></text:p>
        </text:list-item>
      </text:list>
      <text:p text:style-name="P9"/>
      <text:list xml:id="list130353047334040" text:continue-numbering="true" text:style-name="WWNum5">
        <text:list-item>
          <text:p text:style-name="P17"><text:span text:style-name="T5">Bitte erläutern Sie, warum Sie meinen, Ihre personenbezogenen Daten seien aus der EU an das U.S.-Unternehmen mit Privacy Shield-Zertifizierung übermittelt worden:</text:span><text:span text:style-name="T4"> <text:line-break/></text:span><text:span text:style-name="T6">(z. B. aufgrund in einer Datenschutzerklärung enthaltenen Information, wenn möglich, bitte Unterlagen beifügen)</text:span><text:span text:style-name="T4">:<text:line-break/></text:span><text:span text:style-name="Placeholder_20_Text"><text:span text:style-name="T9"><text:text-input text:description="Klicken Sie hier, um Text einzugeben.">Klicken Sie hier, um Text einzugeben.</text:text-input></text:span></text:span></text:p>
        </text:list-item>
      </text:list>
      <text:p text:style-name="P8"/>
      <text:list xml:id="list130354549678646" text:continue-numbering="true" text:style-name="WWNum5">
        <text:list-item>
          <text:p text:style-name="P17"><text:span text:style-name="T5">Bitte erläutern Sie den von Ihnen angenommenen Verstoß gegen die Vorgaben des Privacy Shield durch das U.S. Unternehmen:</text:span><text:span text:style-name="T4"> <text:line-break/></text:span><text:span text:style-name="T6">(z.B. Auskunft wurde nicht erteilt, Daten wurden nicht berichtigt)</text:span><text:span text:style-name="T4"><text:line-break/></text:span><text:span text:style-name="Placeholder_20_Text"><text:span text:style-name="T9"><text:text-input text:description="Klicken Sie hier, um Text einzugeben.">Klicken Sie hier, um Text einzugeben.</text:text-input></text:span></text:span></text:p>
        </text:list-item>
      </text:list>
      <text:p text:style-name="P9"/>
      <text:list xml:id="list130353546093098" text:continue-numbering="true" text:style-name="WWNum5">
        <text:list-item>
          <text:p text:style-name="P17"><text:span text:style-name="T5">Machen Sie bitte nähere Angaben dazu, was Sie mit Ihrer Beschwerde erreichen wollen:</text:span><text:span text:style-name="T4"><text:line-break/></text:span><text:span text:style-name="Placeholder_20_Text"><text:span text:style-name="T9"><text:text-input text:description="Klicken Sie hier, um Text einzugeben.">Klicken Sie hier, um Text einzugeben.</text:text-input></text:span></text:span></text:p>
        </text:list-item>
      </text:list>
      <text:p text:style-name="P9"/>
      <text:list xml:id="list130355154164346" text:continue-numbering="true" text:style-name="WWNum5">
        <text:list-item>
          <text:p text:style-name="P17"><text:span text:style-name="T5">Haben Sie bereits versucht, das Ihrer Beschwerde zugrundeliegende Problem selbst zu klären, indem Sie sich direkt an das/die beteiligte/n U.S.-Unternehmen gewandt haben?</text:span><text:span text:style-name="T5"><text:note text:id="ftn3" text:note-class="footnote"><text:note-citation>3</text:note-citation><text:note-body><text:p text:style-name="P21">Bitte beachten Sie, dass es in den meisten Fällen ratsam ist, sich zunächst an das nach dem</text:p><text:p text:style-name="P12">Privacy Shield zertifizierte US-Unternehmen zu wenden. Das ULD ist Ihnen dabei gerne behilflich.</text:p></text:note-body></text:note></text:span><text:span text:style-name="T5"> Wenn ja, mit welchem Ergebnis?</text:span><text:span text:style-name="T4"> <text:line-break/></text:span><text:span text:style-name="T6">(Bitte legen Sie den vorangegangenen Schriftwechsel in dieser Sache bei.)</text:span><text:span text:style-name="T4"><text:line-break/></text:span><text:span text:style-name="Placeholder_20_Text"><text:span text:style-name="T9"><text:text-input text:description="Klicken Sie hier, um Text einzugeben.">Klicken Sie hier, um Text einzugeben.</text:text-input></text:span></text:span></text:p>
        </text:list-item>
      </text:list>
      <text:p text:style-name="P9"/>
      <text:list xml:id="list130354482312084" text:continue-numbering="true" text:style-name="WWNum5">
        <text:list-item>
          <text:p text:style-name="P17"><text:span text:style-name="T5">Welche weiteren Schritte haben Sie unternommen, und welche Antwort haben Sie aufgrund dieser Schritte bekommen?</text:span><text:span text:style-name="T4"> <text:line-break/>(Bitte legen Sie entsprechende Unterlagen – soweit vorhanden – ebenfalls bei.)<text:line-break/></text:span><text:span text:style-name="Placeholder_20_Text"><text:span text:style-name="T9"><text:text-input text:description="Klicken Sie hier, um Text einzugeben.">Klicken Sie hier, um Text einzugeben.</text:text-input></text:span></text:span></text:p>
        </text:list-item>
      </text:list>
      <text:p text:style-name="P4"/>
      <text:p text:style-name="P11">Wer wird die auf Grundlage dieses Formulars übermittelten Daten verarbeiten und wie werden Ihre personenbezogenen Daten geschützt?</text:p>
      <text:p text:style-name="Standard"><text:span text:style-name="T4">Bezüglich der von Ihnen auf diesem Formular angebenden Daten ist das ULD die verantwortliche Stelle. In Fällen, in denen für die Bearbeitung Ihrer Beschwerde das „Informelle Gremium von EU-Datenschutzbehörden“</text:span><text:span text:style-name="T4"><text:note text:id="ftn4" text:note-class="footnote"><text:note-citation>4</text:note-citation><text:note-body><text:p text:style-name="P22">Das „informelle Gremium von EU-Datenschutzbehörden“ ist eine Gruppe von Datenschutzbehörden der EU-Mitgliedstaaten, die eingerichtet wird, um Beschwerden zu bearbeiten, bei denen es um Beschäftigtendaten geht, die von einer Stelle aus der EU an ein dem EU-U.S. Privacy Shield angehörendes US-amerikanisches Unternehmen übermittelt werden. Darüber hinaus ist das Gremium für solche US-amerikanische Unternehmen zuständig, die sich freiwillig zur Zusammenarbeit mit den EU-Datenschutzbehörden verpflichtet haben.</text:p></text:note-body></text:note></text:span><text:span text:style-name="T4"> zuständig ist, werden Ihre personenbezogenen Daten den am Gremium mitwirkenden EU-Datenschutzbehörden mitgeteilt. Im Einklang mit dem europäischen Datenschutzrecht werden die Datenschutzbehörden Ihre personenbezogenen Daten ausschließlich für den Zweck der Bearbeitung Ihrer Beschwerde verarbeiten. Ihre Daten werden nur befugtem Personal innerhalb der zuständigen Datenschutzbehörde zur Verfügung gestellt.</text:span></text:p>
      <text:p text:style-name="P4">Werden Ihre personenbezogenen Daten an U.S.-Unternehmen oder U.S.-Behörden übermittelt?</text:p>
      <text:p text:style-name="P6">Ihre personenbezogenen Daten werden nur weitergegeben, soweit dies zur Bearbeitung Ihrer Beschwerde erforderlich ist.</text:p>
      <text:p text:style-name="P6">Bitte beachten Sie jedoch, dass unter Umständen die Bearbeitung Ihrer Beschwerde die Übermittlung Ihrer personenbezogenen Daten an das betreffende U.S.-Unternehmen und/oder an U.S.- Behörden (U.S.-Handelsministerium – DoC, U.S.- Bundeshandelskommission – FTC, U.S.-Verkehrsministerium – DoT) erforderlich machen könnte. Bei diesen personenbezogenen Daten kann es sich z.B. um Ihren Namen sowie andere Kennungen handeln, die Sie bei der Kommunikation mit dem U.S.-Unternehmen genutzt haben.</text:p>
      <text:p text:style-name="Standard"><text:span text:style-name="T4">Falls eine solche Übermittlung zur Bearbeitung Ihrer Beschwerde erforderlich sein sollte, </text:span><text:span text:style-name="T7">werden wir Sie vor der Datenübermittlung ausdrücklich informieren. Sie haben dann die Möglichkeit zu entscheiden, ob Sie den Beschwerdevorgang fortsetzen wollen.</text:span></text:p>
      <text:p text:style-name="P6">Das Ergebnis des Beschwerdeverfahrens kann veröffentlicht werden. Allerdings würden Ihre personenbezogenen Daten dabei nicht veröffentlich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Arial" fo:font-family="Arial" style:font-family-generic="roman" style:font-pitch="variable" fo:font-weight="bold" style:font-weight-asian="bold"/>
    </style:style>
    <style:style style:name="ListLabel_20_2" style:display-name="ListLabel 2" style:family="text">
      <style:text-properties style:font-name="Arial" fo:font-family="Arial" style:font-family-generic="roman" style:font-pitch="variable"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ja Horlbeck</meta:initial-creator>
    <dc:creator>Christian Krause</dc:creator>
    <meta:editing-cycles>5</meta:editing-cycles>
    <meta:print-date>2017-06-06T06:17:00</meta:print-date>
    <meta:creation-date>2017-09-15T09:34:00</meta:creation-date>
    <dc:date>2017-09-15T13:03:52.624000000</dc:date>
    <meta:editing-duration>PT7M59S</meta:editing-duration>
    <meta:generator>LibreOffice/5.3.6.1$Windows_X86_64 LibreOffice_project/686f202eff87ef707079aeb7f485847613344eb7</meta:generator>
    <meta:document-statistic meta:table-count="0" meta:image-count="0" meta:object-count="0" meta:page-count="3" meta:paragraph-count="31" meta:word-count="760" meta:character-count="5642" meta:non-whitespace-character-count="4930"/>
    <meta:user-defined meta:name="AppVersion">14.0000</meta:user-defined>
    <meta:user-defined meta:name="Company">Der Hessische Datenschutzbeauftrag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dotm" xlink:href=""/>
  </office:meta>
</office:document-meta>
</file>