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2"/>
    </style:style>
    <style:style style:name="P2" style:family="paragraph" style:parent-style-name="Standard">
      <style:paragraph-properties fo:text-align="justify" style:justify-single-word="false">
        <style:tab-stops>
          <style:tab-stop style:position="0.25cm"/>
        </style:tab-stops>
      </style:paragraph-properties>
      <style:text-properties style:font-name="Arial" style:font-name-complex="Arial2"/>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2" style:font-size-complex="14pt"/>
    </style:style>
    <style:style style:name="P4" style:family="paragraph" style:parent-style-name="Standard">
      <style:paragraph-properties fo:text-align="center" style:justify-single-word="false"/>
      <style:text-properties style:font-name="Arial" fo:font-size="14pt" fo:language="en" fo:country="US" fo:font-weight="bold" style:font-size-asian="14pt" style:font-weight-asian="bold" style:font-name-complex="Arial2" style:font-size-complex="14pt"/>
    </style:style>
    <style:style style:name="P5" style:family="paragraph" style:parent-style-name="Standard">
      <style:paragraph-properties>
        <style:tab-stops>
          <style:tab-stop style:position="0.25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Num4">
      <style:paragraph-properties fo:margin-top="0cm" fo:margin-bottom="0.353cm" loext:contextual-spacing="true" fo:text-align="justify" style:justify-single-word="false"/>
    </style:style>
    <style:style style:name="P9" style:family="paragraph" style:parent-style-name="Standard" style:list-style-name="WWNum3">
      <style:paragraph-properties fo:margin-top="0cm" fo:margin-bottom="0.353cm" loext:contextual-spacing="true" fo:text-align="justify" style:justify-single-word="false"/>
    </style:style>
    <style:style style:name="P10" style:family="paragraph" style:parent-style-name="Standard" style:list-style-name="WWNum3">
      <style:paragraph-properties fo:margin-top="0cm" fo:margin-bottom="0.353cm" loext:contextual-spacing="true"/>
    </style:style>
    <style:style style:name="P11" style:family="paragraph" style:parent-style-name="Standard" style:list-style-name="WWNum3">
      <style:paragraph-properties fo:margin-top="0cm" fo:margin-bottom="0.353cm" loext:contextual-spacing="true"/>
    </style:style>
    <style:style style:name="P12" style:family="paragraph" style:parent-style-name="Standard" style:list-style-name="WWNum3">
      <style:paragraph-properties fo:margin-top="0cm" fo:margin-bottom="0.353cm" loext:contextual-spacing="true"/>
    </style:style>
    <style:style style:name="P13" style:family="paragraph" style:parent-style-name="Standard">
      <style:paragraph-properties fo:margin-left="1.905cm" fo:margin-right="0cm" fo:margin-top="0cm" fo:margin-bottom="0.353cm" loext:contextual-spacing="true" fo:text-align="justify" style:justify-single-word="false" fo:text-indent="0cm" style:auto-text-indent="false"/>
      <style:text-properties style:font-name="Arial" style:font-name-complex="Arial2"/>
    </style:style>
    <style:style style:name="P14" style:family="paragraph" style:parent-style-name="Standard">
      <style:paragraph-properties fo:margin-left="1.27cm" fo:margin-right="0cm" fo:margin-top="0cm" fo:margin-bottom="0.353cm" loext:contextual-spacing="true" fo:text-indent="0cm" style:auto-text-indent="false"/>
      <style:text-properties style:font-name="Arial" style:font-name-complex="Arial2"/>
    </style:style>
    <style:style style:name="P15" style:family="paragraph" style:parent-style-name="Standard">
      <style:paragraph-properties fo:margin-left="1.27cm" fo:margin-right="0cm" fo:margin-top="0cm" fo:margin-bottom="0.353cm" loext:contextual-spacing="true" fo:text-indent="0cm" style:auto-text-indent="false"/>
      <style:text-properties style:font-name="Arial" style:font-name-complex="Arial2"/>
    </style:style>
    <style:style style:name="P16" style:family="paragraph" style:parent-style-name="Standard">
      <style:paragraph-properties fo:margin-left="1.27cm" fo:margin-right="0cm" fo:margin-top="0cm" fo:margin-bottom="0.353cm" loext:contextual-spacing="true" fo:text-align="justify" style:justify-single-word="false" fo:text-indent="0cm" style:auto-text-indent="false">
        <style:tab-stops>
          <style:tab-stop style:position="8.636cm" style:type="center"/>
        </style:tab-stops>
      </style:paragraph-properties>
      <style:text-properties style:font-name="Arial" style:font-name-complex="Arial2"/>
    </style:style>
    <style:style style:name="P17" style:family="paragraph" style:parent-style-name="Standard">
      <style:paragraph-properties fo:margin-left="1.27cm" fo:margin-right="0cm" fo:margin-top="0cm" fo:margin-bottom="0.353cm" loext:contextual-spacing="true" fo:text-align="justify" style:justify-single-word="false" fo:text-indent="0cm" style:auto-text-indent="false">
        <style:tab-stops>
          <style:tab-stop style:position="8.636cm" style:type="center"/>
        </style:tab-stops>
      </style:paragraph-properties>
    </style:style>
    <style:style style:name="P18" style:family="paragraph" style:parent-style-name="Standard">
      <style:paragraph-properties fo:margin-left="1.27cm" fo:margin-right="0cm" fo:margin-top="0cm" fo:margin-bottom="0.353cm" loext:contextual-spacing="true" fo:text-align="justify" style:justify-single-word="false" fo:text-indent="0cm" style:auto-text-indent="false"/>
      <style:text-properties officeooo:paragraph-rsid="000a0898"/>
    </style:style>
    <style:style style:name="P19" style:family="paragraph" style:parent-style-name="Standard">
      <style:paragraph-properties fo:margin-left="1.27cm" fo:margin-right="0cm" fo:margin-top="0cm" fo:margin-bottom="0.353cm" loext:contextual-spacing="true" fo:text-indent="0cm" style:auto-text-indent="false"/>
    </style:style>
    <style:style style:name="P20" style:family="paragraph" style:parent-style-name="Standard">
      <style:paragraph-properties fo:margin-left="2.54cm" fo:margin-right="0cm" fo:margin-top="0cm" fo:margin-bottom="0.353cm" loext:contextual-spacing="true" fo:text-indent="0cm" style:auto-text-indent="false"/>
      <style:text-properties style:font-name="Arial" style:font-name-complex="Arial2"/>
    </style:style>
    <style:style style:name="P21" style:family="paragraph" style:parent-style-name="Standard">
      <style:paragraph-properties fo:margin-left="2.54cm" fo:margin-right="0cm" fo:margin-top="0cm" fo:margin-bottom="0.353cm" loext:contextual-spacing="true" fo:text-align="justify" style:justify-single-word="false" fo:text-indent="0cm" style:auto-text-indent="false"/>
    </style:style>
    <style:style style:name="P22" style:family="paragraph" style:parent-style-name="Standard">
      <style:paragraph-properties fo:margin-left="2.54cm" fo:margin-right="0cm" fo:margin-top="0cm" fo:margin-bottom="0.353cm" loext:contextual-spacing="true" fo:text-indent="0cm" style:auto-text-indent="false"/>
    </style:style>
    <style:style style:name="P23" style:family="paragraph" style:parent-style-name="Standard">
      <style:paragraph-properties fo:margin-left="1.249cm" fo:margin-right="0cm" fo:margin-top="0cm" fo:margin-bottom="0.353cm" loext:contextual-spacing="true" fo:text-indent="0cm" style:auto-text-indent="false"/>
    </style:style>
    <style:style style:name="P24" style:family="paragraph" style:parent-style-name="Standard">
      <style:paragraph-properties fo:margin-top="0cm" fo:margin-bottom="0cm" loext:contextual-spacing="false" fo:line-height="100%"/>
      <style:text-properties style:font-name="Arial" style:font-name-complex="Arial2"/>
    </style:style>
    <style:style style:name="P25" style:family="paragraph" style:parent-style-name="Standard">
      <style:paragraph-properties fo:text-align="justify" style:justify-single-word="false" fo:break-before="page"/>
      <style:text-properties style:font-name="Arial" style:text-underline-style="solid" style:text-underline-width="auto" style:text-underline-color="font-color" fo:font-weight="bold" style:font-weight-asian="bold" style:font-name-complex="Arial2"/>
    </style:style>
    <style:style style:name="P26" style:family="paragraph" style:parent-style-name="Standard" style:master-page-name="Standard">
      <style:paragraph-properties fo:text-align="justify" style:justify-single-word="false" style:page-number="auto">
        <style:tab-stops>
          <style:tab-stop style:position="0cm"/>
        </style:tab-stops>
      </style:paragraph-properties>
      <style:text-properties style:font-name="Arial" style:font-name-complex="Arial2"/>
    </style:style>
    <style:style style:name="P27" style:family="paragraph" style:parent-style-name="footnote_20_text" style:master-page-name="Converted2">
      <style:paragraph-properties style:page-number="auto"/>
    </style:style>
    <style:style style:name="P28" style:family="paragraph" style:parent-style-name="footnote_20_text" style:master-page-name="Converted4">
      <style:paragraph-properties style:page-number="auto"/>
    </style:style>
    <style:style style:name="P29" style:family="paragraph" style:parent-style-name="footnote_20_text" style:master-page-name="Converted6">
      <style:paragraph-properties style:page-number="auto"/>
    </style:style>
    <style:style style:name="P30" style:family="paragraph" style:parent-style-name="footnote_20_text" style:master-page-name="Converted8">
      <style:paragraph-properties style:page-number="auto"/>
    </style:style>
    <style:style style:name="P31" style:family="paragraph" style:parent-style-name="footnote_20_text" style:master-page-name="Converted10">
      <style:paragraph-properties style:page-number="auto"/>
    </style:style>
    <style:style style:name="P32" style:family="paragraph" style:parent-style-name="List_20_Paragraph" style:list-style-name="WWNum6">
      <style:paragraph-properties fo:text-align="justify" style:justify-single-word="false"/>
    </style:style>
    <style:style style:name="P33" style:family="paragraph" style:parent-style-name="List_20_Paragraph">
      <style:paragraph-properties fo:text-align="justify" style:justify-single-word="false"/>
      <style:text-properties style:font-name="Arial" style:font-name-complex="Arial2"/>
    </style:style>
    <style:style style:name="P34" style:family="paragraph" style:parent-style-name="Frame_20_contents">
      <style:text-properties style:use-window-font-color="true"/>
    </style:style>
    <style:style style:name="P35" style:family="paragraph">
      <loext:graphic-properties draw:fill="none"/>
      <style:paragraph-properties fo:text-align="start"/>
      <style:text-properties fo:font-size="18pt"/>
    </style:style>
    <style:style style:name="P36" style:family="paragraph">
      <style:paragraph-properties fo:text-align="start"/>
    </style:style>
    <style:style style:name="T1" style:family="text">
      <style:text-properties style:font-name="Arial" fo:font-size="12pt" fo:font-weight="bold" style:font-size-asian="12pt" style:font-weight-asian="bold" style:font-name-complex="Arial2" style:font-size-complex="12pt"/>
    </style:style>
    <style:style style:name="T2" style:family="text">
      <style:text-properties style:font-name="Arial" fo:font-size="12pt" fo:language="en" fo:country="US" fo:font-weight="bold" style:font-size-asian="12pt" style:font-weight-asian="bold" style:font-name-complex="Arial2" style:font-size-complex="12pt"/>
    </style:style>
    <style:style style:name="T3" style:family="text">
      <style:text-properties style:font-name="Arial" fo:font-size="12pt" fo:language="en" fo:country="US" style:font-size-asian="12pt" style:font-name-complex="Arial2" style:font-size-complex="12pt"/>
    </style:style>
    <style:style style:name="T4" style:family="text">
      <style:text-properties style:font-name="Arial" fo:font-size="14pt" fo:font-weight="bold" style:font-size-asian="14pt" style:font-weight-asian="bold" style:font-name-complex="Arial2" style:font-size-complex="14pt"/>
    </style:style>
    <style:style style:name="T5" style:family="text">
      <style:text-properties style:font-name="Arial" style:font-name-complex="Arial2"/>
    </style:style>
    <style:style style:name="T6" style:family="text">
      <style:text-properties style:font-name="Arial" style:font-name-complex="Arial2"/>
    </style:style>
    <style:style style:name="T7" style:family="text">
      <style:text-properties style:font-name="Arial" fo:font-weight="bold" style:font-weight-asian="bold" style:font-name-complex="Arial2"/>
    </style:style>
    <style:style style:name="T8" style:family="text">
      <style:text-properties style:font-name="Arial" fo:font-style="italic" style:font-style-asian="italic" style:font-name-complex="Arial2"/>
    </style:style>
    <style:style style:name="T9" style:family="text">
      <style:text-properties style:font-name="Arial" style:text-underline-style="solid" style:text-underline-width="auto" style:text-underline-color="font-color" fo:font-weight="bold" style:font-weight-asian="bold" style:font-name-complex="Arial2"/>
    </style:style>
    <style:style style:name="T10" style:family="text">
      <style:text-properties fo:color="#000000" style:font-name="Arial" style:font-name-complex="Arial2"/>
    </style:style>
    <style:style style:name="T11" style:family="text">
      <style:text-properties fo:color="#000000" style:font-name="Arial" style:font-name-complex="Arial2"/>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data-style-name="C10107">
      <style:graphic-properties style:vertical-pos="middle" style:vertical-rel="base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Datumsfeld 1" form:control-implementation="ooo:com.sun.star.form.component.DateField" xml:id="control1" form:id="control1"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Datumsfeld 2" form:control-implementation="ooo:com.sun.star.form.component.DateField" xml:id="control2" form:id="control2"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Klicken Sie hier, um ein Datum einzugeben."/>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2"><draw:custom-shape text:anchor-type="paragraph" style:rel-height="20%" draw:z-index="0" draw:name="Textfeld 2" draw:style-name="gr1" draw:text-style-name="P35" svg:width="10.452cm" svg:height="3.719cm" svg:x="-0.206cm" svg:y="0.661cm"><text:p text:style-name="P34"><text:span text:style-name="T1">Unabhängiges Landeszentrum für Datenschutz</text:span></text:p><text:p text:style-name="P34"><text:span text:style-name="T1">Postfach 7116</text:span></text:p><text:p text:style-name="P34"><text:span text:style-name="T1">24171 Kiel</text:span></text:p><text:p text:style-name="P3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3"/>
      <text:p text:style-name="P5"><text:span text:style-name="T2">Per Fax: </text:span><text:span text:style-name="T3">0431/988-1223</text:span><text:span text:style-name="T2"><text:line-break/>Per E-Mail: </text:span><text:span text:style-name="T3">mail@datenschutzzentrum.de</text:span></text:p>
      <text:p text:style-name="P4"/>
      <text:p text:style-name="P4"/>
      <text:p text:style-name="P6"><text:span text:style-name="T4">EU-US-Privacy Shield</text:span><text:span text:style-name="T4"><text:note text:id="ftn1" text:note-class="footnote"><text:note-citation>1</text:note-citation><text:note-body><text:p text:style-name="P27"><text:span text:style-name="footnote_20_reference"/> <text:span text:style-name="T5">Hintergrundinformationen zum Privacy Shield finden Sie auf der Webseite des ULD.</text:span></text:p></text:note-body></text:note></text:span></text:p>
      <text:p text:style-name="P6"><text:span text:style-name="T7">FORMULAR FÜR DIE ÜBERMITTLUNG VON ANTRÄGEN AN DIE US-OMBUDSSTELLE</text:span></text:p>
      <text:p text:style-name="P7"><text:span text:style-name="T5">Die Ombudsstelle des EU-US-Privacy Shield wurde unter dem EU-US-Privacy Shield neu eingerichtet. Ziel ist die Erleichterung der Bearbeitung und Beantwortung von Anträgen bezüglich des Zugangs von US-Nachrichtendiensten zu den aus der EU in die USA übermittelten personenbezogenen Daten für Zwecke der nationalen Sicherheit. Die Ombudsstelle behandelt Anträge im Zusammenhang mit der Übermittlung von Daten im Rahmen des EU-US-Privacy Shield als auch auf der Grundlage anderer Regelungen, wie Standardvertragsklauseln, verbindliche Unternehmensregeln („BCR“) oder Ausnahmeregelungen. Keinesfalls brauchen Sie einen Nachweis dafür zu erbringen, dass die Nachrichtendienste der Vereinigten Staaten wirklich auf Ihre Daten zugegriffen haben.</text:span></text:p>
      <text:p text:style-name="P7"><text:span text:style-name="T5">Es wird darauf hingewiesen, dass die Ombudsstelle nur solche Anträge prüft, die sich auf den </text:span><text:span text:style-name="T7">Zugang von US-Nachrichtendiensten für Zwecke der nationalen Sicherheit </text:span><text:span text:style-name="T5">beziehen. Die EU-Aufsichtsbehörden haben weitere Informationen über andere Aspekte des EU-US-Privacy Shield und damit im Zusammenhang stehende Beschwerdemöglichkeiten zur Verfügung gestellt:</text:span><text:span text:style-name="T5"><text:note text:id="ftn2" text:note-class="footnote"><text:note-citation>2</text:note-citation><text:note-body><text:p text:style-name="P28"><text:span text:style-name="footnote_20_reference"><text:span text:style-name="T5"/></text:span><text:span text:style-name="T5"> </text:span><text:a xlink:type="simple" xlink:href="http://ec.europa.eu/newsroom/just/item-detail.cfm?item_id=50083" text:style-name="Internet_20_link" text:visited-style-name="Visited_20_Internet_20_Link"><text:span text:style-name="T5">http://ec.europa.eu/newsroom/just/item-detail.cfm?item_id=50083</text:span></text:a><text:span text:style-name="T5"> </text:span></text:p></text:note-body></text:note></text:span><text:span text:style-name="T5"> </text:span></text:p>
      <text:p text:style-name="P7"><text:span text:style-name="T7">Es wird darauf hingewiesen, dass die Ombudsstelle in ihrer Antwort weder bestätigen noch bestreiten wird, dass Sie das Ziel einer Überwachung gewesen sind, noch wird sie bestätigen, welche Abhilfe konkret getroffen wurde.</text:span></text:p>
      <text:p text:style-name="P7"><text:span text:style-name="T5">Laut Anhang III des EU-US-Privacy Shield handelt es sich bei der Ombudsstelle des EU-US-Privacy Shield um einen leitenden Beamten im US-Außenministerium, der seine Tätigkeit unabhängig von den US-amerikanischen Geheimdiensten ausübt. Er wird von einer Reihe von Bediensteten unterstützt und ist verpflichtet, dafür zu sorgen, dass Ihrem Antrag ordnungsgemäß und zeitnah nachgegangen wird und dass Sie eine Bestätigung erhalten, dass die ein</text:span><text:soft-page-break/><text:span text:style-name="T5">schlägigen amerikanischen Gesetze eingehalten wurden oder, falls gegen Rechtsvorschriften verstoßen wurde, Abhilfe geleistet wurde. </text:span></text:p>
      <text:p text:style-name="P7"><text:span text:style-name="T5">Bei der Wahrnehmung ihrer Aufgaben und der Prüfung der erhaltenen Anträge hat die Ombudsstelle eng mit anderen unabhängigen Aufsichts- und Ermittlungsbehörden zusammenzuarbeiten, um alle für ihre Antwort erforderlichen Informationen in Fällen zu erhalten, in denen es um die Vereinbarkeit von Überwachungsmaßnahmen mit dem US-Recht geht. Diesen Stellen obliegt die Aufsicht über die verschiedenen amerikanischen Geheimdienste.</text:span></text:p>
      <text:p text:style-name="P7"><text:span text:style-name="T5">Vor der Übermittlung an die Ombudsstelle wird Ihr Antrag vom Unabhängigen Landeszentrum für Datenschutz (ULD) Schleswig-Holstein geprüft, um Ihre Identität zu verifizieren und um festzustellen, dass Sie ausschließlich für sich selbst handeln, dass Ihr Antrag alle relevanten Informationen enthält, dass er die Übermittlung personenbezogener Daten in die Vereinigten Staaten betrifft und dass er nicht schikanös oder missbräuchlich ist oder bösgläubig erfolgte, d. h. dass dem Antrag ein echtes Anliegen zugrunde liegt.</text:span><text:span text:style-name="T5"><text:note text:id="ftn3" text:note-class="footnote"><text:note-citation>3</text:note-citation><text:note-body><text:p text:style-name="P29"><text:span text:style-name="footnote_20_reference"><text:span text:style-name="T5"/></text:span><text:span text:style-name="T5"> Europäische Kommission, Leitfaden zum EU-US-Privacy Shield (verfügbar unter </text:span><text:a xlink:type="simple" xlink:href="http://ec.europa.eu/justice/data-protection/files/eu-us_privacy_shield_guide_en.pdf?wb48617274=20B3E23E" text:style-name="Internet_20_link" text:visited-style-name="Visited_20_Internet_20_Link"><text:span text:style-name="T5">http://ec.europa.eu/justice/data-protection/files/eu-us_privacy_shield_guide_en.pdf?wb48617274=20B3E23E</text:span></text:a><text:span text:style-name="T5">)</text:span> </text:p></text:note-body></text:note></text:span><text:span text:style-name="T5"> Es wird darauf hingewiesen, dass Ihr Antrag vom ULD überprüft wird und sofern er als gerechtfertigt angesehen wird, an die EU-Stelle für Individualbeschwerden (</text:span><text:span text:style-name="T8">EU Centralised Body</text:span><text:span text:style-name="T5">) weitergeleitet wird, die dafür zuständig ist, Ihre Beschwerde an die Ombudsperson zu steuern. </text:span></text:p>
      <text:p text:style-name="P7"><text:span text:style-name="T5">Sie werden darüber hinaus um Angaben zu Online-Konten oder Datenübertragungen gebeten, auf die Ihrer Ansicht nach zugegriffen worden sein könnte. Dabei kann es sich um Ihre E-Mail-Adresse, Benutzernamen oder Konten, wie Twitter, SnapChat oder WhatsApp handeln oder Angaben zu Flügen, Hotels oder Verträgen. Ihr Antrag sollte Informationen zu dem Unternehmen enthalten, dem Sie Ihre Daten zur Verfügung gestellt haben. </text:span></text:p>
      <text:p text:style-name="P7"><text:span text:style-name="T5">Da die EU-Aufsichtsbehörden nach dem Ombudsverfahren verpflichtet sind, die in einem Antrag enthaltenen Angaben zu überprüfen, einschließlich der E-Mail-Adresse und der Benutzernamen, kann Ihr Antrag nur dann weiter bearbeitet werden, wenn Sie nachweisen, dass Ihre persönlichen Daten korrekt sind. Dies ist auf verschiedenen Wegen möglich. Sie können eine Bestätigung des Anbieters der von Ihnen genutzten Dienste vorlegen oder einen Bildschirmabzug (</text:span><text:span text:style-name="T8">Screenshot</text:span><text:span text:style-name="T5">), der zeigt, dass Sie die Person sind, die das Konto benutzt. Diese Informationen werden nicht an die US-Ombudsstelle weitergeleitet. </text:span></text:p>
      <text:p text:style-name="P7"><text:span text:style-name="T5">Der EU-US-Privacy Shield beinhaltet keine Regeln für die Verarbeitung der personenbezogenen Daten, die an die Ombudsstelle und die weiteren US-Behörden übermittelt werden. Das US-Außenministerium bestätigt auf seiner Website, dass „die der Ombudsstelle im Zusammenhang mit einem Überprüfungsantrag zur Verfügung gestellten Daten nicht für andere Zwecke genutzt oder vorgehalten werden, sofern dies nicht nach geltendem Recht notwendig ist.“</text:span><text:span text:style-name="T5"><text:note text:id="ftn4" text:note-class="footnote"><text:note-citation>4</text:note-citation><text:note-body><text:p text:style-name="P30"><text:span text:style-name="footnote_20_reference"/> <text:a xlink:type="simple" xlink:href="https://www.state.gov/e/privacyshield/ombud/" text:style-name="Internet_20_link" text:visited-style-name="Visited_20_Internet_20_Link"><text:span text:style-name="T5">https://www.state.gov/e/privacyshield/ombud/</text:span></text:a> </text:p></text:note-body></text:note></text:span><text:span text:style-name="T5"> Die EU-Datenschutzbehörden haben die US-Regierung um weitere Informationen und Zusicherungen hinsichtlich der Verarbeitung jeglicher im Rahmen des Ombudsverfahrens zur Verfügung gestellter Informationen ersucht.</text:span></text:p>
      <text:p text:style-name="P7"><text:span text:style-name="T5">Die Ombudsstelle des EU-US-Privacy Shield wird der übermittelnden EU-Zentralstelle zeitnah eine Antwort zukommen lassen.</text:span></text:p>
      <text:p text:style-name="P1"/>
      <text:p text:style-name="P7"><text:span text:style-name="T5"/></text:p>
      <text:p text:style-name="P7"><text:soft-page-break/><text:span text:style-name="T5">In dieser Antwort wird bestätigt werden, dass </text:span></text:p>
      <text:list xml:id="list575220956" text:style-name="WWNum4">
        <text:list-item>
          <text:p text:style-name="P8"><text:span text:style-name="T5">Ihrem Antrag ordnungsgemäß nachgegangen wurde, </text:span></text:p>
        </text:list-item>
        <text:list-item>
          <text:p text:style-name="P8"><text:span text:style-name="T5">dass das Recht, die Gesetze, Exekutiverlasse (</text:span><text:span text:style-name="T8">executive orders</text:span><text:span text:style-name="T5">), Richtlinien des Präsidenten (</text:span><text:span text:style-name="T8">presidential directives</text:span><text:span text:style-name="T5">) und die Behördenrichtlinien der Vereinigten Staaten von Amerika, in denen Beschränkungen und Garantien festgelegt sind, eingehalten wurden, oder dass im Falle der Nichteinhaltung diese abgestellt wurde. </text:span></text:p>
        </text:list-item>
      </text:list>
      <text:p text:style-name="P13"/>
      <text:p text:style-name="P7"><text:span text:style-name="T5">Sobald die Antwort an die EU-Stelle für Individualbeschwerden (</text:span><text:span text:style-name="T8">EU Centralised Body</text:span><text:span text:style-name="T5">) übermittelt wurde, wird sie an das ULD, an das Sie sich ursprünglich gewendet hatten, weitergeleitet. Das ULD wiederum ist dann dafür zuständig, die Antwort an Sie weiterzuleiten.</text:span></text:p>
      <text:p text:style-name="P7"><text:span text:style-name="T7">Zum Zweck der Überprüfung des Antrags durch die EU-Zentralstelle und zur weiteren Bearbeitung des Antrags durch die Ombudsstelle des EU-US-Privacy Shield werden die folgenden Informationen benötigt:</text:span></text:p>
      <text:list xml:id="list4158834782" text:style-name="WWNum3">
        <text:list-item>
          <text:p text:style-name="P10"><text:span text:style-name="T5">Bitte machen Sie folgende Angaben zu Ihrer Person:</text:span></text:p>
        </text:list-item>
      </text:list>
      <text:p text:style-name="P14"/>
      <text:list xml:id="list131256443112733" text:continue-numbering="true" text:style-name="WWNum3">
        <text:list-item>
          <text:list>
            <text:list-item>
              <text:p text:style-name="P10"><text:span text:style-name="T5">Nachname/Familienname: </text:span><text:bookmark-start text:name="_GoBack"/><text:span text:style-name="Placeholder_20_Text"><text:span text:style-name="T10"><text:text-input text:description="Klicken Sie hier, um Text einzugeben.">Klicken Sie hier, um Text einzugeben.</text:text-input></text:span></text:span><text:bookmark-end text:name="_GoBack"/></text:p>
            </text:list-item>
            <text:list-item>
              <text:p text:style-name="P10"><text:span text:style-name="T5">Vorname(n): </text:span><text:span text:style-name="Placeholder_20_Text"><text:span text:style-name="T10"><text:text-input text:description="Klicken Sie hier, um Text einzugeben.">Klicken Sie hier, um Text einzugeben.</text:text-input></text:span></text:span></text:p>
            </text:list-item>
            <text:list-item>
              <text:p text:style-name="P10"><text:span text:style-name="T5">Geburtsname/Sonstige Namen: </text:span><text:span text:style-name="Placeholder_20_Text"><text:span text:style-name="T10"><text:text-input text:description="Klicken Sie hier, um Text einzugeben.">Klicken Sie hier, um Text einzugeben.</text:text-input></text:span></text:span></text:p>
            </text:list-item>
            <text:list-item>
              <text:p text:style-name="P10"><text:span text:style-name="T5">Geburtsort: </text:span><text:span text:style-name="Placeholder_20_Text"><text:span text:style-name="T10"><text:text-input text:description="Klicken Sie hier, um Text einzugeben.">Klicken Sie hier, um Text einzugeben.</text:text-input></text:span></text:span></text:p>
            </text:list-item>
            <text:list-item>
              <text:p text:style-name="P10"><text:span text:style-name="T5">Geburtsdatum: </text:span><text:span text:style-name="T5"><draw:control text:anchor-type="as-char" draw:z-index="1" draw:style-name="gr2" draw:text-style-name="P36" svg:width="6.4cm" svg:height="0.526cm" draw:control="control1"/></text:span></text:p>
            </text:list-item>
            <text:list-item>
              <text:p text:style-name="P10"><text:span text:style-name="T5">Titel (sofern zutreffend): </text:span><text:span text:style-name="Placeholder_20_Text"><text:span text:style-name="T10"><text:text-input text:description="Klicken Sie hier, um Text einzugeben.">Klicken Sie hier, um Text einzugeben.</text:text-input></text:span></text:span></text:p>
            </text:list-item>
            <text:list-item>
              <text:p text:style-name="P10"><text:span text:style-name="T5">Telefonnummer:</text:span><text:span text:style-name="T5"><text:note text:id="ftn5" text:note-class="footnote"><text:note-citation>5</text:note-citation><text:note-body><text:p text:style-name="P31"><text:span text:style-name="footnote_20_reference"><text:span text:style-name="T5"/></text:span><text:span text:style-name="T5">Diese Angaben werden nur zur Kontaktaufnahme mit Ihnen genutzt, falls zusätzliche Informationen bezüglich Ihres Antrags benötigt werden oder um Ihnen die Antwort auf Ihren Antrag zu übermitteln.</text:span></text:p></text:note-body></text:note></text:span><text:span text:style-name="T5"> </text:span><text:span text:style-name="Placeholder_20_Text"><text:span text:style-name="T10"><text:text-input text:description="Klicken Sie hier, um Text einzugeben.">Klicken Sie hier, um Text einzugeben.</text:text-input></text:span></text:span></text:p>
            </text:list-item>
            <text:list-item>
              <text:p text:style-name="P10"><text:span text:style-name="T5">Wohnanschrift: </text:span><text:span text:style-name="Placeholder_20_Text"><text:span text:style-name="T10"><text:text-input text:description="Klicken Sie hier, um Text einzugeben.">Klicken Sie hier, um Text einzugeben.</text:text-input></text:span></text:span></text:p>
            </text:list-item>
          </text:list>
        </text:list-item>
      </text:list>
      <text:p text:style-name="P14"/>
      <text:list xml:id="list131256735246754" text:continue-numbering="true" text:style-name="WWNum3">
        <text:list-item>
          <text:p text:style-name="P10"><text:span text:style-name="T5">Bitte nutzen Sie zum Nachweis Ihrer Identität entweder ein durch nationales Recht geregeltes elektronisches Identifikationssystem (das von Ihrer nationalen Aufsichtsbehörde unterstützt wird) oder eine Kopie eines der folgenden Identitätsdokumente:</text:span></text:p>
        </text:list-item>
      </text:list>
      <text:p text:style-name="P14"/>
      <text:list xml:id="list131257791198994" text:continue-numbering="true" text:style-name="WWNum3">
        <text:list-item>
          <text:list>
            <text:list-item>
              <text:p text:style-name="P10"><text:span text:style-name="T5">Reisepass: </text:span><text:span text:style-name="Placeholder_20_Text"><text:span text:style-name="T5"><text:text-input text:description=""/></text:span></text:span><text:span text:style-name="Placeholder_20_Text"><text:span text:style-name="T10"><text:text-input text:description="Klicken Sie hier, um Text einzugeben.">Klicken Sie hier, um Text einzugeben.</text:text-input></text:span></text:span></text:p>
            </text:list-item>
            <text:list-item>
              <text:p text:style-name="P10"><text:span text:style-name="T5">Führerschein: </text:span><text:span text:style-name="Placeholder_20_Text"><text:span text:style-name="T10"><text:text-input text:description="Klicken Sie hier, um Text einzugeben.">Klicken Sie hier, um Text einzugeben.</text:text-input></text:span></text:span></text:p>
            </text:list-item>
            <text:list-item>
              <text:p text:style-name="P10"><text:span text:style-name="T5">Personalausweis: </text:span><text:span text:style-name="Placeholder_20_Text"><text:span text:style-name="T10"><text:text-input text:description="Klicken Sie hier, um Text einzugeben.">Klicken Sie hier, um Text einzugeben.</text:text-input></text:span></text:span></text:p>
            </text:list-item>
          </text:list>
        </text:list-item>
      </text:list>
      <text:p text:style-name="P20"/>
      <text:p text:style-name="P23"><text:span text:style-name="T5">Auf der Kopie enthaltene Daten, die zum Nachweis der Richtigkeit der unter Ziffer 1, Buchstaben a bis h gemachten Angaben nicht benötigt werden, sollten Sie schwärzen.</text:span></text:p>
      <text:p text:style-name="P20"/>
      <text:list xml:id="list131256106283210" text:continue-numbering="true" text:style-name="WWNum3">
        <text:list-item>
          <text:p text:style-name="P10"><text:span text:style-name="T5">Bitte liefern Sie Informationen zu Online-Konten oder Datenübertragungen, auf die Ihrer Ansicht nach zugegriffen worden sein könnte, einschließlich relevanter E-Mail-Adressen oder Benutzernamen für diese Konten (z. B. Twitter, SnapChat oder WhatsApp) oder sonstige einschlägige Informationen, wie Angaben zu Flügen, Hotels oder Verträgen. Bitte beachten Sie, dass Sie gegenüber der EU-Zentralstelle belegen </text:span><text:soft-page-break/><text:span text:style-name="T5">müssen, dass sämtliche von Ihnen genannte Konten ihre eigenen sind. Bitte beachten Sie die Zusatzhinweise über die Gründe dafür am </text:span><text:a xlink:type="simple" xlink:href="#_top" text:style-name="Internet_20_link" text:visited-style-name="Visited_20_Internet_20_Link"><text:span text:style-name="T5">Ende von S. 1</text:span></text:a><text:span text:style-name="T5">.</text:span></text:p>
        </text:list-item>
      </text:list>
      <text:p text:style-name="P14"/>
      <text:list xml:id="list131256323971704" text:continue-numbering="true" text:style-name="WWNum3">
        <text:list-item>
          <text:list>
            <text:list-item>
              <text:p text:style-name="P9"><text:span text:style-name="T5">Wissen Sie, welches Unternehmen Ihre Daten in die USA übermittelt hat? Falls ja, machen Sie bitte konkrete Angaben. Falls Sie nicht genau wissen, welches Unternehmen Ihre Daten übermittelt hat, stellen Sie bitte sämtliche relevante Informationen zur Verfügung.</text:span></text:p>
            </text:list-item>
          </text:list>
        </text:list-item>
      </text:list>
      <text:p text:style-name="P21"><text:span text:style-name="Placeholder_20_Text"><text:span text:style-name="T10"><text:text-input text:description="Klicken Sie hier, um Text einzugeben.">Klicken Sie hier, um Text einzugeben.</text:text-input></text:span></text:span></text:p>
      <text:p text:style-name="P14"/>
      <text:list xml:id="list131256617887361" text:continue-numbering="true" text:style-name="WWNum3">
        <text:list-item>
          <text:list>
            <text:list-item>
              <text:p text:style-name="P10"><text:span text:style-name="T5">Wissen Sie, welches Unternehmen in den USA Ihre Daten empfangen hat? Falls ja, stellen Sie bitte alle Ihnen bekannten Informationen zur Verfügung.</text:span></text:p>
            </text:list-item>
          </text:list>
        </text:list-item>
      </text:list>
      <text:p text:style-name="P22"><text:span text:style-name="Placeholder_20_Text"><text:span text:style-name="T10"><text:text-input text:description="Klicken Sie hier, um Text einzugeben.">Klicken Sie hier, um Text einzugeben.</text:text-input></text:span></text:span></text:p>
      <text:p text:style-name="P14"/>
      <text:list xml:id="list131256596606291" text:continue-numbering="true" text:style-name="WWNum3">
        <text:list-item>
          <text:p text:style-name="P9"><text:span text:style-name="T5">Handeln Sie bei der Stellung des Antrags im eigenen Namen, d. h. für sich selbst und nicht als Vertreter/in einer staatlichen oder zwischenstaatlichen Organisation?</text:span></text:p>
        </text:list-item>
      </text:list>
      <text:p text:style-name="P17"><text:span text:style-name="Placeholder_20_Text"><text:span text:style-name="T10"><text:text-input text:description="Klicken Sie hier, um Text einzugeben.">Klicken Sie hier, um Text einzugeben.</text:text-input></text:span></text:span></text:p>
      <text:p text:style-name="P16"/>
      <text:list xml:id="list131255878339228" text:continue-numbering="true" text:style-name="WWNum3">
        <text:list-item>
          <text:p text:style-name="P9"><text:span text:style-name="T5">Ist Ihnen gegebenenfalls bekannt, ob und wenn ja, welche US-Regierungsstellen vermutlich am Zugriff auf Ihre personenbezogenen Daten beteiligt waren? </text:span></text:p>
        </text:list-item>
      </text:list>
      <text:p text:style-name="P19"><text:span text:style-name="Placeholder_20_Text"><text:span text:style-name="T10"><text:text-input text:description="Klicken Sie hier, um Text einzugeben.">Klicken Sie hier, um Text einzugeben.</text:text-input></text:span></text:span></text:p>
      <text:p text:style-name="P14"/>
      <text:list xml:id="list131256900253047" text:continue-numbering="true" text:style-name="WWNum3">
        <text:list-item>
          <text:p text:style-name="P10"><text:span text:style-name="T5">Welcher Art sind die erbetenen Informationen oder Abhilfemaßnahmen?</text:span></text:p>
        </text:list-item>
      </text:list>
      <text:p text:style-name="P19"><text:span text:style-name="Placeholder_20_Text"><text:span text:style-name="T10"><text:text-input text:description="Klicken Sie hier, um Text einzugeben.">Klicken Sie hier, um Text einzugeben.</text:text-input></text:span></text:span></text:p>
      <text:p text:style-name="P14"/>
      <text:list xml:id="list131256589260312" text:continue-numbering="true" text:style-name="WWNum3">
        <text:list-item>
          <text:p text:style-name="P10"><text:span text:style-name="T5">Bitte machen Sie Angaben zu sonstigen Maßnahmen, die gegebenenfalls ergriffen wurden, um die beantragten Informationen oder Abhilfemaßnahmen zu erhalten, und zu den aufgrund dieser anderen Maßnahmen erhaltenen Antworten (z. B. Antrag im Rahmen des Freedom of Information Act nach US-Recht).</text:span></text:p>
        </text:list-item>
      </text:list>
      <text:p text:style-name="P19"><text:span text:style-name="Placeholder_20_Text"><text:span text:style-name="T10"><text:text-input text:description="Klicken Sie hier, um Text einzugeben.">Klicken Sie hier, um Text einzugeben.</text:text-input></text:span></text:span></text:p>
      <text:p text:style-name="P14"/>
      <text:list xml:id="list131256674712808" text:continue-numbering="true" text:style-name="WWNum3">
        <text:list-item>
          <text:p text:style-name="P10"><text:span text:style-name="T5">Bitte bestätigen Sie mit Ihrer Unterschrift, dass alle gemachten Angaben richtig sind und nach Treu und Glauben gemacht wurden und dass Sie wissen, dass Ihre Beschwerde von der zuständigen nationalen Aufsichtsbehörde an die EU-Stelle für Individualbeschwerden (</text:span><text:span text:style-name="T8">EU Centralised Body</text:span><text:span text:style-name="T5">) und von dieser an die Ombudsstelle des EU-US-Privacy Shield übermittelt wird.</text:span></text:p>
        </text:list-item>
      </text:list>
      <text:p text:style-name="P19"><text:span text:style-name="Placeholder_20_Text"/></text:p>
      <text:p text:style-name="P14"/>
      <text:p text:style-name="P18"><text:span text:style-name="T5">Unterschrift:<text:tab/><text:tab/><text:tab/><text:tab/><text:tab/><text:tab/>Datum des Antrags: <text:s text:c="3"/></text:span></text:p>
      <text:p text:style-name="P18"><text:span text:style-name="T5"><text:s text:c="77"/></text:span><text:span text:style-name="T5"><draw:control text:anchor-type="as-char" draw:z-index="2" draw:style-name="gr2" draw:text-style-name="P36" svg:width="6.4cm" svg:height="0.526cm" draw:control="control2"/></text:span></text:p>
      <text:p text:style-name="P14"/>
      <text:p text:style-name="P24"/>
      <text:p text:style-name="P25"/>
      <text:p text:style-name="P7"><text:span text:style-name="T9">Informationen zur Verarbeitung Ihrer personenbezogenen Daten:</text:span><text:span text:style-name="T5"> </text:span></text:p>
      <text:list xml:id="list367486578" text:style-name="WWNum6">
        <text:list-item>
          <text:p text:style-name="P32"><text:span text:style-name="T5">Die zur Bearbeitung Ihres Antrags erforderlichen personenbezogenen Daten werden in einem Datenverarbeitungssystem beim Unabhängigen Landeszentrum für Datenschutz (ULD) Schleswig-Holstein und der die EU-Stelle für Individualbeschwerden (</text:span><text:span text:style-name="T8">EU Centralised Body</text:span><text:span text:style-name="T5">) gespeichert. Der Zugriff darauf erfolgt auf der Grundlage des „Kenntnis nur, wenn nötig“-Grundsatzes durch eine begrenzte Zahl von für die Bearbeitung solcher Anträge zuständigen Bearbeiter_innen. Sie können von Ihrem Zugangs- und Berichtigungsrecht hinsichtlich Ihrer personenbezogenen Daten Gebrauch machen, indem Sie das ULD kontaktieren, bei dem Sie Ihren Antrag gestellt haben. </text:span></text:p>
        </text:list-item>
      </text:list>
      <text:p text:style-name="P33"/>
      <text:list xml:id="list131255832530776" text:continue-numbering="true" text:style-name="WWNum6">
        <text:list-item>
          <text:p text:style-name="P32"><text:span text:style-name="T5">Für die Beantwortung Ihres Antrags hinsichtlich der mutmaßlichen Verarbeitung Ihrer personenbezogenen Daten für nationale Sicherheitszwecke und Ihr Einverständnis vorausgesetzt, werden die uns von Ihnen zur Verfügung gestellten Informationen an die die EU-Stelle für Individualbeschwerden (</text:span><text:span text:style-name="T8">EU Centralised Body</text:span><text:span text:style-name="T5">) und, sofern dies als relevant erachtet wird, an die zur Verarbeitung solcher Anträge rechtlich befugte US-Ombudsstelle übermittel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0pt" style:language-asian="de" style:country-asian="DE"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font-size="11pt" style:font-size-asian="11pt" style:language-asian="en" style:country-asian="US"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Kommentartext_20_Zchn" style:display-name="Kommentartext Zchn" style:family="text">
      <style:text-properties style:language-asian="en" style:country-asian="US"/>
    </style:style>
    <style:style style:name="annotation_20_reference" style:display-name="annotation reference" style:family="text">
      <style:text-properties fo:font-size="8pt" style:font-size-asian="8pt" style:font-size-complex="8pt"/>
    </style:style>
    <style:style style:name="Fußnotentext_20_Zchn" style:display-name="Fußnotentext Zchn" style:family="text">
      <style:text-properties style:language-asian="en" style:country-asian="US"/>
    </style:style>
    <style:style style:name="footnote_20_reference" style:display-name="footnote reference" style:family="text">
      <style:text-properties style:text-position="super 58%"/>
    </style:style>
    <style:style style:name="Hyperlink1" style:family="text">
      <style:text-properties fo:color="#0563c1"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Kommentarthema_20_Zchn" style:display-name="Kommentarthema Zchn" style:family="text">
      <style:text-properties fo:font-weight="bold" style:language-asian="en" style:country-asian="US" style:font-weight-asian="bold" style:font-weight-complex="bold"/>
    </style:style>
    <style:style style:name="Kopfzeile_20_Zchn" style:display-name="Kopfzeile Zchn" style:family="text">
      <style:text-properties fo:font-size="11pt" style:font-size-asian="11pt" style:language-asian="en" style:country-asian="US" style:font-size-complex="11pt"/>
    </style:style>
    <style:style style:name="Fußzeile_20_Zchn" style:display-name="Fußzeile Zchn" style:family="text">
      <style:text-properties fo:font-size="11pt" style:font-size-asian="11pt" style:language-asian="en" style:country-asian="US" style:font-size-complex="11pt"/>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weight="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ON FORM TO BE USED BY INDIVIDUALS WHO’S PERSONAL DATA HAS BEEN TRANSMITTED FROM THE EU TO THE US PURSUANT TO AN EXISTING TRANSFER TOOL_x0002_ TO SUBMIT A REQUEST TO THE NATIONAL SUPERVISORY AUTHORITY</dc:title>
    <meta:initial-creator>Karsten Behn</meta:initial-creator>
    <dc:creator>Christian Krause</dc:creator>
    <meta:editing-cycles>4</meta:editing-cycles>
    <meta:print-date>2017-06-08T06:01:00</meta:print-date>
    <meta:creation-date>2017-09-15T09:33:00</meta:creation-date>
    <dc:date>2017-09-15T13:12:35.657000000</dc:date>
    <meta:editing-duration>PT7M14S</meta:editing-duration>
    <meta:generator>LibreOffice/5.3.6.1$Windows_X86_64 LibreOffice_project/686f202eff87ef707079aeb7f485847613344eb7</meta:generator>
    <meta:document-statistic meta:table-count="0" meta:image-count="0" meta:object-count="0" meta:page-count="5" meta:paragraph-count="59" meta:word-count="1484" meta:character-count="11136" meta:non-whitespace-character-count="9669"/>
    <meta:user-defined meta:name="AppVersion">14.0000</meta:user-defined>
    <meta:user-defined meta:name="Company">Bf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dotm" xlink:href=""/>
  </office:meta>
</office:document-meta>
</file>