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984cm" fo:margin-left="0.009cm" fo:margin-top="0cm" fo:margin-bottom="0cm" table:align="left" style:writing-mode="lr-tb"/>
    </style:style>
    <style:style style:name="Tabelle1.A" style:family="table-column">
      <style:table-column-properties style:column-width="7.992cm"/>
    </style:style>
    <style:style style:name="Tabelle1.1" style:family="table-row">
      <style:table-row-properties fo:keep-together="auto"/>
    </style:style>
    <style:style style:name="Tabelle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line-height="107%" fo:text-indent="0cm" style:auto-text-indent="false" style:writing-mode="lr-tb"/>
    </style:style>
    <style:style style:name="P2" style:family="paragraph" style:parent-style-name="Standard">
      <style:paragraph-properties fo:margin-left="0cm" fo:margin-right="0cm" fo:line-height="107%" fo:text-indent="0cm" style:auto-text-indent="false" style:writing-mode="lr-tb"/>
      <style:text-properties style:font-name="Myriad Pro" fo:font-size="10pt" fo:font-weight="bold" style:font-size-asian="10pt" style:font-weight-asian="bold" style:font-size-complex="10pt"/>
    </style:style>
    <style:style style:name="P3" style:family="paragraph" style:parent-style-name="Standard">
      <style:paragraph-properties fo:margin-left="0cm" fo:margin-right="0cm" fo:line-height="107%" fo:text-indent="0cm" style:auto-text-indent="false" style:writing-mode="lr-tb"/>
      <style:text-properties style:font-name="Myriad Pro" fo:font-size="10pt" style:font-size-asian="10pt" style:font-size-complex="10pt"/>
    </style:style>
    <style:style style:name="P4" style:family="paragraph" style:parent-style-name="Standard">
      <style:paragraph-properties fo:margin-left="0cm" fo:margin-right="0cm" fo:margin-top="0cm" fo:margin-bottom="0.212cm" loext:contextual-spacing="false" fo:text-indent="0cm" style:auto-text-indent="false" style:writing-mode="lr-tb">
        <style:tab-stops/>
      </style:paragraph-properties>
      <style:text-properties style:font-name="Myriad Pro" fo:font-size="10pt" style:font-size-asian="10pt" style:font-size-complex="10pt"/>
    </style:style>
    <style:style style:name="P5" style:family="paragraph" style:parent-style-name="Standard">
      <style:paragraph-properties fo:margin-left="0cm" fo:margin-right="0cm" fo:line-height="107%" fo:text-indent="0cm" style:auto-text-indent="false" style:writing-mode="lr-tb"/>
      <style:text-properties style:font-name="Myriad Pro" fo:font-size="12pt" fo:font-weight="bold" style:font-size-asian="12pt" style:font-weight-asian="bold" style:font-size-complex="12pt"/>
    </style:style>
    <style:style style:name="P6" style:family="paragraph" style:parent-style-name="Standard">
      <style:paragraph-properties fo:margin-left="0cm" fo:margin-right="0cm" fo:line-height="107%" fo:text-indent="0cm" style:auto-text-indent="false" style:writing-mode="lr-tb"/>
      <style:text-properties style:font-name="Myriad Pro" fo:font-size="10pt" style:font-size-asian="10pt" style:font-size-complex="10pt"/>
    </style:style>
    <style:style style:name="P7" style:family="paragraph" style:parent-style-name="Standard">
      <style:paragraph-properties fo:margin-left="0cm" fo:margin-right="0cm" fo:line-height="107%" fo:text-indent="0cm" style:auto-text-indent="false" style:writing-mode="lr-tb"/>
      <style:text-properties style:font-name="Myriad Pro" fo:font-size="10pt" fo:font-style="italic" style:font-size-asian="10pt" style:font-style-asian="italic" style:font-size-complex="10pt"/>
    </style:style>
    <style:style style:name="P8" style:family="paragraph" style:parent-style-name="Standard">
      <style:paragraph-properties fo:margin-left="0cm" fo:margin-right="0cm" fo:line-height="107%" fo:text-indent="0cm" style:auto-text-indent="false" style:writing-mode="lr-tb"/>
      <style:text-properties style:font-name="Myriad Pro" style:text-underline-style="solid" style:text-underline-width="auto" style:text-underline-color="font-color" fo:font-weight="bold" style:font-weight-asian="bold"/>
    </style:style>
    <style:style style:name="P9" style:family="paragraph" style:parent-style-name="Standard">
      <style:paragraph-properties fo:margin-left="0cm" fo:margin-right="0cm" fo:margin-top="0cm" fo:margin-bottom="0.212cm" loext:contextual-spacing="false" fo:text-indent="0cm" style:auto-text-indent="false" style:writing-mode="lr-tb">
        <style:tab-stops/>
      </style:paragraph-properties>
      <style:text-properties style:font-name="Myriad Pro" fo:font-size="10pt" style:font-size-asian="10pt" style:font-size-complex="10pt"/>
    </style:style>
    <style:style style:name="P10"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style>
    <style:style style:name="T1" style:family="text">
      <style:text-properties style:font-name="Myriad Pro" fo:font-size="10pt" style:font-size-asian="10pt" style:font-size-complex="10pt"/>
    </style:style>
    <style:style style:name="T2" style:family="text">
      <style:text-properties style:font-name="Myriad Pro" fo:font-size="10pt" fo:font-weight="bold" style:font-size-asian="10pt" style:font-weight-asian="bold" style:font-size-complex="10pt"/>
    </style:style>
    <style:style style:name="T3" style:family="text">
      <style:text-properties style:font-name="Myriad Pro" fo:font-size="10pt" fo:font-style="italic" style:font-size-asian="10pt"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rhebung von Kontaktdaten nach der Landesverordnung zur Neufassung der Corona-Bekämpfungsverordnung (verkündet am 16.05.2020, in Kraft ab 18.05.2020)</text:p>
      <text:p text:style-name="P2"/>
      <text:p text:style-name="P3">Tragen Sie Ihre Kontaktdaten in das folgende Formular ein und nehmen Sie bitte die folgenden Informationen zur Verarbeitung Ihrer personenbezogenen Daten zur Kenntnis. Vielen Dank.</text:p>
      <text:p text:style-name="P8">1. Kontaktdaten</text:p>
      <table:table table:name="Tabelle1" table:style-name="Tabelle1">
        <table:table-column table:style-name="Tabelle1.A" table:number-columns-repeated="2"/>
        <table:table-row table:style-name="Tabelle1.1">
          <table:table-cell table:style-name="Tabelle1.A1" table:number-columns-spanned="2" office:value-type="string">
            <text:p text:style-name="P4">Datum:</text:p>
            <text:p text:style-name="P4"/>
          </table:table-cell>
          <table:covered-table-cell/>
        </table:table-row>
        <table:table-row table:style-name="Tabelle1.1">
          <table:table-cell table:style-name="Tabelle1.A1" office:value-type="string">
            <text:p text:style-name="P4">Vorname:</text:p>
            <text:p text:style-name="P4"/>
          </table:table-cell>
          <table:table-cell table:style-name="Tabelle1.A1" office:value-type="string">
            <text:p text:style-name="P4">Nachname:</text:p>
          </table:table-cell>
        </table:table-row>
        <table:table-row table:style-name="Tabelle1.1">
          <table:table-cell table:style-name="Tabelle1.A1" table:number-columns-spanned="2" office:value-type="string">
            <text:p text:style-name="P4">Anschrift:</text:p>
            <text:p text:style-name="P4"/>
          </table:table-cell>
          <table:covered-table-cell/>
        </table:table-row>
        <table:table-row table:style-name="Tabelle1.1">
          <table:table-cell table:style-name="Tabelle1.A1" office:value-type="string">
            <text:p text:style-name="P4">Telefonnr. (soweit vorhanden):</text:p>
            <text:p text:style-name="P4"/>
          </table:table-cell>
          <table:table-cell table:style-name="Tabelle1.A1" office:value-type="string">
            <text:p text:style-name="P4">E-Mail-Adresse (soweit vorhanden):</text:p>
          </table:table-cell>
        </table:table-row>
      </table:table>
      <text:p text:style-name="P3"/>
      <text:p text:style-name="P8">2. Informationspflichten nach Art. 13 Abs. 1 und 2 Datenschutz-Grundverordnung (DSGVO)</text:p>
      <text:p text:style-name="P1"><text:span text:style-name="T2">Verantwortlicher:</text:span><text:span text:style-name="T1"> …………………………………………………………………………………………………………………………….</text:span></text:p>
      <text:p text:style-name="P3">…………………………………………………………………………………………………………………………………………………………</text:p>
      <text:p text:style-name="P1"><text:span text:style-name="T1">(</text:span><text:span text:style-name="T3">hier durch das Unternehmen auszufüllen: Anschrift des Verantwortlichen sowie Kontaktdaten für die Wahrnehmung von Rechten betroffener Personen)</text:span></text:p>
      <text:p text:style-name="P1"><text:span text:style-name="T2">Kontaktdaten der/des Datenschutzbeauftragten:</text:span><text:span text:style-name="T1"> ……………………………………………………………………………</text:span></text:p>
      <text:p text:style-name="P7">(hier durch das Unternehmen auszufüllen, soweit ein(e) Datenschutzbeauftragte(r) benannt ist)</text:p>
      <text:p text:style-name="P1"><text:span text:style-name="T2">Zweck der Verarbeitung, Rechtsgrundlage, gesetzliche Verpflichtung zur Erhebung:</text:span><text:span text:style-name="T1"> </text:span><text:line-break/><text:span text:style-name="T1">Sicherstellung der effektiven Rückverfolgbarkeit von Infektionen; es besteht eine Verpflichtung zur Erhebung der Kontaktdaten nach Art. 6 Abs. 1 Buchst. c DSGVO i.V.m. § 4 Abs. 2 der Landesverordnung zur Neufassung der Corona-Bekämpfungsverordnung. </text:span></text:p>
      <text:p text:style-name="P1"><text:span text:style-name="T2">Empfänger der erhobenen Kontaktdaten:</text:span><text:span text:style-name="T1"> </text:span><text:line-break/><text:span text:style-name="T1">Die Kontaktdaten sind auf Verlangen der zuständigen Behörde (Gesundheitsamt) zu übermitteln, sofern dies zur Nachverfolgung von möglichen Infektionswegen erforderlich ist.</text:span></text:p>
      <text:p text:style-name="P1"><text:span text:style-name="T1">Die Kontaktdaten werden für einen Zeitraum von </text:span><text:span text:style-name="T2">sechs Wochen aufbewahrt</text:span><text:span text:style-name="T1"> und dann vernichtet.</text:span></text:p>
      <text:p text:style-name="P1"><text:span text:style-name="T2">Ihre Rechte:</text:span><text:span text:style-name="T1"> Sie haben als betroffene Person in Bezug auf die erhobenen Kontaktdaten das Recht auf Auskunft, das Recht auf Berichtigung, sowie nach Ablauf der Aufbewahrungsfrist gegenüber dem Verantwortlichen ein Recht auf Löschung. Nutzen Sie zur Wahrnehmung Ihrer Rechte die obigen Kontaktdaten des Verantwortlichen. Der Verantwortliche wird eine Löschung der Kontaktdaten unabhängig davon nach Ablauf der Aufbewahrungsfrist vornehmen.</text:span></text:p>
      <text:p text:style-name="P1"><text:span text:style-name="T1">Es besteht ein Beschwerderecht bei einer Datenschutzaufsichtsbehörde </text:span><text:line-break/><text:span text:style-name="T1">(Landesbeauftragte für Datenschutz, Holstenstraße 98, 24103 Kiel, www.datenschutzzentrum.de). </text:span></text:p>
      <text:p text:style-name="Header"/>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Myriad Pro1" style:font-family-asian="'Myriad Pro'"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Myriad Pro1" style:font-family-asian="'Myriad Pro'"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style>
    <style:style style:name="MT1" style:family="text">
      <style:text-properties style:font-name="Myriad Pro"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Einzelerhebungsformular für Kontaktdaten: Muster – Stand: 18.05.2020 – ULD</text:span></text:p>
        <text:p text:style-name="Standard"/>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0:17:07.874000000</meta:creation-date>
    <dc:date>2020-05-19T10:56:37.451000000</dc:date>
    <meta:editing-duration>PT3M47S</meta:editing-duration>
    <meta:editing-cycles>2</meta:editing-cycles>
    <meta:generator>LibreOffice/6.4.3.2$Windows_X86_64 LibreOffice_project/747b5d0ebf89f41c860ec2a39efd7cb15b54f2d8</meta:generator>
    <meta:document-statistic meta:table-count="1" meta:image-count="0" meta:object-count="0" meta:page-count="1" meta:paragraph-count="21" meta:word-count="257" meta:character-count="2270" meta:non-whitespace-character-count="2027"/>
  </office:meta>
</office:document-meta>
</file>